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www.gentside.de/stories/paar-glaubt-es-adoptiert-6-jahriges-madchen-zu-hause-kommt-wahrheit-ans-licht_art18593.html</text:p>
      <text:p text:style-name="P1"/>
      <text:p text:style-name="P1">https://www.youtube.com/watch?v=1IdjHuPgpJQ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6T20:24:33.455763699</meta:creation-date>
    <dc:date>2022-02-06T20:25:37.509571209</dc:date>
    <meta:editing-duration>PT1M5S</meta:editing-duration>
    <meta:editing-cycles>1</meta:editing-cycles>
    <meta:document-statistic meta:table-count="0" meta:image-count="0" meta:object-count="0" meta:page-count="1" meta:paragraph-count="2" meta:word-count="2" meta:character-count="166" meta:non-whitespace-character-count="166"/>
    <meta:generator>LibreOffice/6.4.7.2$Linux_X86_64 LibreOffice_project/40$Build-2</meta:generator>
  </office:meta>
</office:document-meta>
</file>