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reeSans" fo:font-size="11pt" officeooo:rsid="00088000" officeooo:paragraph-rsid="00088000" style:font-size-asian="11pt" style:font-size-complex="11pt"/>
    </style:style>
    <style:style style:name="P2" style:family="paragraph" style:parent-style-name="Standard">
      <style:text-properties style:font-name="FreeSans" fo:font-size="11pt" officeooo:rsid="000d994f" officeooo:paragraph-rsid="000dd10f" style:font-size-asian="11pt" style:font-size-complex="11pt"/>
    </style:style>
    <style:style style:name="P3" style:family="paragraph" style:parent-style-name="Standard">
      <style:text-properties style:font-name="FreeSans" fo:font-size="11pt" officeooo:rsid="00123c88" officeooo:paragraph-rsid="00123c88" style:font-size-asian="11pt" style:font-size-complex="11pt"/>
    </style:style>
    <style:style style:name="P4" style:family="paragraph" style:parent-style-name="Standard">
      <style:text-properties style:font-name="FreeSans" fo:font-size="11pt" officeooo:rsid="00173f2c" officeooo:paragraph-rsid="00173f2c" style:font-size-asian="11pt" style:font-size-complex="11pt"/>
    </style:style>
    <style:style style:name="P5" style:family="paragraph" style:parent-style-name="Standard">
      <style:text-properties style:font-name="FreeSans" fo:font-size="11pt" officeooo:rsid="00185025" officeooo:paragraph-rsid="00185025" style:font-size-asian="11pt" style:font-size-complex="11pt"/>
    </style:style>
    <style:style style:name="P6" style:family="paragraph" style:parent-style-name="Standard">
      <style:text-properties style:font-name="FreeSans" fo:font-size="11pt" officeooo:rsid="0019c622" officeooo:paragraph-rsid="0019c622" style:font-size-asian="11pt" style:font-size-complex="11pt"/>
    </style:style>
    <style:style style:name="P7" style:family="paragraph" style:parent-style-name="Standard">
      <style:text-properties style:font-name="FreeSans" fo:font-size="11pt" officeooo:rsid="001d2cff" officeooo:paragraph-rsid="001d2cff" style:font-size-asian="11pt" style:font-size-complex="11pt"/>
    </style:style>
    <style:style style:name="P8" style:family="paragraph" style:parent-style-name="Standard">
      <style:text-properties style:font-name="FreeSans" fo:font-size="11pt" officeooo:rsid="001f9986" officeooo:paragraph-rsid="001f9986" style:font-size-asian="11pt" style:font-size-complex="11pt"/>
    </style:style>
    <style:style style:name="P9" style:family="paragraph" style:parent-style-name="Standard">
      <style:text-properties style:font-name="FreeSans" fo:font-size="11pt" officeooo:rsid="00223344" officeooo:paragraph-rsid="00223344" style:font-size-asian="11pt" style:font-size-complex="11pt"/>
    </style:style>
    <style:style style:name="P10" style:family="paragraph" style:parent-style-name="Standard">
      <style:text-properties style:font-name="FreeSans" fo:font-size="11pt" officeooo:rsid="0024146d" officeooo:paragraph-rsid="0024146d" style:font-size-asian="11pt" style:font-size-complex="11pt"/>
    </style:style>
    <style:style style:name="P11" style:family="paragraph" style:parent-style-name="Standard">
      <style:text-properties style:font-name="FreeSans" fo:font-size="11pt" officeooo:rsid="0025381a" officeooo:paragraph-rsid="0025381a" style:font-size-asian="11pt" style:font-size-complex="11pt"/>
    </style:style>
    <style:style style:name="P12" style:family="paragraph" style:parent-style-name="Standard">
      <style:text-properties style:font-name="FreeSans" fo:font-size="11pt" officeooo:rsid="0029ccee" officeooo:paragraph-rsid="0029ccee" style:font-size-asian="11pt" style:font-size-complex="11pt"/>
    </style:style>
    <style:style style:name="P13" style:family="paragraph" style:parent-style-name="Standard">
      <style:text-properties style:font-name="FreeSans" fo:font-size="11pt" officeooo:rsid="002a7f78" officeooo:paragraph-rsid="002a7f78" style:font-size-asian="11pt" style:font-size-complex="11pt"/>
    </style:style>
    <style:style style:name="P14" style:family="paragraph" style:parent-style-name="Standard">
      <style:text-properties style:font-name="FreeSans" fo:font-size="11pt" officeooo:rsid="002c7ca7" officeooo:paragraph-rsid="002c7ca7" style:font-size-asian="11pt" style:font-size-complex="11pt"/>
    </style:style>
    <style:style style:name="P15" style:family="paragraph" style:parent-style-name="Standard">
      <style:text-properties style:font-name="FreeSans" fo:font-size="11pt" officeooo:rsid="002ec9fb" officeooo:paragraph-rsid="003a0908" style:font-size-asian="11pt" style:font-size-complex="11pt"/>
    </style:style>
    <style:style style:name="P16" style:family="paragraph" style:parent-style-name="Standard">
      <style:text-properties style:font-name="FreeSans" fo:font-size="11pt" officeooo:rsid="002ec9fb" officeooo:paragraph-rsid="0034157f" style:font-size-asian="11pt" style:font-size-complex="11pt"/>
    </style:style>
    <style:style style:name="P17" style:family="paragraph" style:parent-style-name="Standard">
      <style:text-properties style:font-name="FreeSans" fo:font-size="11pt" officeooo:rsid="00313979" officeooo:paragraph-rsid="002ec9fb" style:font-size-asian="11pt" style:font-size-complex="11pt"/>
    </style:style>
    <style:style style:name="P18" style:family="paragraph" style:parent-style-name="Standard">
      <style:text-properties style:font-name="FreeSans" fo:font-size="11pt" officeooo:rsid="00313979" officeooo:paragraph-rsid="003a0908" style:font-size-asian="11pt" style:font-size-complex="11pt"/>
    </style:style>
    <style:style style:name="P19" style:family="paragraph" style:parent-style-name="Standard">
      <style:text-properties style:font-name="FreeSans" fo:font-size="11pt" officeooo:rsid="00351b2b" officeooo:paragraph-rsid="00351b2b" style:font-size-asian="11pt" style:font-size-complex="11pt"/>
    </style:style>
    <style:style style:name="P20" style:family="paragraph" style:parent-style-name="Standard">
      <style:text-properties style:font-name="FreeSans" fo:font-size="11pt" officeooo:rsid="0036a9fd" officeooo:paragraph-rsid="0036a9fd" style:font-size-asian="11pt" style:font-size-complex="11pt"/>
    </style:style>
    <style:style style:name="P21" style:family="paragraph" style:parent-style-name="Standard">
      <style:text-properties style:font-name="FreeSans" fo:font-size="11pt" officeooo:rsid="0036a9fd" officeooo:paragraph-rsid="00398297" style:font-size-asian="11pt" style:font-size-complex="11pt"/>
    </style:style>
    <style:style style:name="P22" style:family="paragraph" style:parent-style-name="Standard">
      <style:text-properties style:font-name="FreeSans" fo:font-size="11pt" officeooo:rsid="0036a9fd" officeooo:paragraph-rsid="003a0908" style:font-size-asian="11pt" style:font-size-complex="11pt"/>
    </style:style>
    <style:style style:name="P23" style:family="paragraph" style:parent-style-name="Standard">
      <style:text-properties style:font-name="FreeSans" fo:font-size="11pt" officeooo:rsid="0036a9fd" officeooo:paragraph-rsid="003a272e" style:font-size-asian="11pt" style:font-size-complex="11pt"/>
    </style:style>
    <style:style style:name="P24" style:family="paragraph" style:parent-style-name="Standard">
      <style:text-properties style:font-name="FreeSans" fo:font-size="11pt" officeooo:rsid="00398297" officeooo:paragraph-rsid="00398297" style:font-size-asian="11pt" style:font-size-complex="11pt"/>
    </style:style>
    <style:style style:name="P25" style:family="paragraph" style:parent-style-name="Standard">
      <style:text-properties style:font-name="FreeSans" fo:font-size="11pt" officeooo:rsid="003e18fc" officeooo:paragraph-rsid="003e18fc" style:font-size-asian="11pt" style:font-size-complex="11pt"/>
    </style:style>
    <style:style style:name="P26" style:family="paragraph" style:parent-style-name="Standard">
      <style:text-properties style:font-name="FreeSans" fo:font-size="11pt" officeooo:rsid="00405b85" officeooo:paragraph-rsid="00405b85" style:font-size-asian="11pt" style:font-size-complex="11pt"/>
    </style:style>
    <style:style style:name="P27" style:family="paragraph" style:parent-style-name="Standard">
      <style:text-properties style:font-name="FreeSans" fo:font-size="11pt" officeooo:rsid="0043dd82" officeooo:paragraph-rsid="0043dd82" style:font-size-asian="11pt" style:font-size-complex="11pt"/>
    </style:style>
    <style:style style:name="P28" style:family="paragraph" style:parent-style-name="Standard">
      <style:text-properties style:font-name="FreeSans" fo:font-size="11pt" officeooo:rsid="0045a2bd" officeooo:paragraph-rsid="0045a2bd" style:font-size-asian="11pt" style:font-size-complex="11pt"/>
    </style:style>
    <style:style style:name="P29" style:family="paragraph" style:parent-style-name="Standard">
      <style:text-properties style:font-name="FreeSans" fo:font-size="11pt" officeooo:rsid="00477206" officeooo:paragraph-rsid="00477206" style:font-size-asian="11pt" style:font-size-complex="11pt"/>
    </style:style>
    <style:style style:name="P30" style:family="paragraph" style:parent-style-name="Standard">
      <style:text-properties style:font-name="FreeSans" fo:font-size="11pt" officeooo:rsid="00477206" officeooo:paragraph-rsid="00482a06" style:font-size-asian="11pt" style:font-size-complex="11pt"/>
    </style:style>
    <style:style style:name="P31" style:family="paragraph" style:parent-style-name="Standard">
      <style:text-properties style:font-name="FreeSans" fo:font-size="11pt" officeooo:rsid="00482a06" officeooo:paragraph-rsid="00482a06" style:font-size-asian="11pt" style:font-size-complex="11pt"/>
    </style:style>
    <style:style style:name="P32" style:family="paragraph" style:parent-style-name="Standard">
      <style:text-properties style:font-name="FreeSans" fo:font-size="11pt" officeooo:rsid="0049676d" officeooo:paragraph-rsid="0049676d" style:font-size-asian="11pt" style:font-size-complex="11pt"/>
    </style:style>
    <style:style style:name="P33" style:family="paragraph" style:parent-style-name="Standard">
      <style:text-properties style:font-name="FreeSans" fo:font-size="11pt" officeooo:rsid="0049676d" officeooo:paragraph-rsid="004adcfd" style:font-size-asian="11pt" style:font-size-complex="11pt"/>
    </style:style>
    <style:style style:name="P34" style:family="paragraph" style:parent-style-name="Standard">
      <style:text-properties style:font-name="FreeSans" fo:font-size="11pt" officeooo:rsid="004e7f53" officeooo:paragraph-rsid="004e7f53" style:font-size-asian="11pt" style:font-size-complex="11pt"/>
    </style:style>
    <style:style style:name="P35" style:family="paragraph" style:parent-style-name="Standard">
      <style:text-properties style:font-name="FreeSans" fo:font-size="11pt" officeooo:rsid="004ffe36" officeooo:paragraph-rsid="004ffe36" style:font-size-asian="11pt" style:font-size-complex="11pt"/>
    </style:style>
    <style:style style:name="P36" style:family="paragraph" style:parent-style-name="Standard">
      <style:text-properties style:font-name="FreeSans" fo:font-size="11pt" officeooo:rsid="00524542" officeooo:paragraph-rsid="00524542" style:font-size-asian="11pt" style:font-size-complex="11pt"/>
    </style:style>
    <style:style style:name="P37" style:family="paragraph" style:parent-style-name="Standard">
      <style:text-properties style:font-name="FreeSans" fo:font-size="11pt" officeooo:rsid="00551695" officeooo:paragraph-rsid="00551695" style:font-size-asian="11pt" style:font-size-complex="11pt"/>
    </style:style>
    <style:style style:name="P38" style:family="paragraph" style:parent-style-name="Standard">
      <style:text-properties style:font-name="FreeSans" fo:font-size="11pt" officeooo:rsid="0055893f" officeooo:paragraph-rsid="0055893f" style:font-size-asian="11pt" style:font-size-complex="11pt"/>
    </style:style>
    <style:style style:name="P39" style:family="paragraph" style:parent-style-name="Standard">
      <style:text-properties style:font-name="FreeSans" fo:font-size="11pt" officeooo:rsid="005754a6" officeooo:paragraph-rsid="00593cc0" style:font-size-asian="11pt" style:font-size-complex="11pt"/>
    </style:style>
    <style:style style:name="P40" style:family="paragraph" style:parent-style-name="Standard">
      <style:text-properties style:font-name="FreeSans" fo:font-size="11pt" officeooo:rsid="00593cc0" officeooo:paragraph-rsid="00593cc0" style:font-size-asian="11pt" style:font-size-complex="11pt"/>
    </style:style>
    <style:style style:name="P41" style:family="paragraph" style:parent-style-name="Standard">
      <style:text-properties style:font-name="FreeSans" fo:font-size="11pt" officeooo:rsid="005c031e" officeooo:paragraph-rsid="005c031e" style:font-size-asian="11pt" style:font-size-complex="11pt"/>
    </style:style>
    <style:style style:name="P42" style:family="paragraph" style:parent-style-name="Standard">
      <style:text-properties style:font-name="FreeSans" fo:font-size="11pt" officeooo:rsid="005db74b" officeooo:paragraph-rsid="005db74b" style:font-size-asian="11pt" style:font-size-complex="11pt"/>
    </style:style>
    <style:style style:name="P43" style:family="paragraph" style:parent-style-name="Standard">
      <style:text-properties style:font-name="FreeSans" fo:font-size="11pt" officeooo:rsid="005fa33d" officeooo:paragraph-rsid="005fa33d" style:font-size-asian="11pt" style:font-size-complex="11pt"/>
    </style:style>
    <style:style style:name="P44" style:family="paragraph" style:parent-style-name="Standard">
      <style:text-properties style:font-name="FreeSans" fo:font-size="11pt" officeooo:rsid="0060350a" officeooo:paragraph-rsid="0060350a" style:font-size-asian="11pt" style:font-size-complex="11pt"/>
    </style:style>
    <style:style style:name="P45" style:family="paragraph" style:parent-style-name="Standard">
      <style:text-properties style:font-name="FreeSans" fo:font-size="11pt" officeooo:rsid="004adcfd" officeooo:paragraph-rsid="004adcfd" style:font-size-asian="11pt" style:font-size-complex="11pt"/>
    </style:style>
    <style:style style:name="P46" style:family="paragraph" style:parent-style-name="Standard">
      <style:text-properties style:font-name="FreeSans" fo:font-size="11pt" officeooo:rsid="00566561" officeooo:paragraph-rsid="00482a06" style:font-size-asian="11pt" style:font-size-complex="11pt"/>
    </style:style>
    <style:style style:name="P47" style:family="paragraph" style:parent-style-name="Standard">
      <style:text-properties style:font-name="FreeSans" fo:font-size="11pt" officeooo:rsid="00593cc0" officeooo:paragraph-rsid="00593cc0" style:font-size-asian="11pt" style:font-size-complex="11pt"/>
    </style:style>
    <style:style style:name="P48" style:family="paragraph" style:parent-style-name="Standard">
      <style:text-properties style:font-name="FreeSans" fo:font-size="11pt" officeooo:rsid="00088000" officeooo:paragraph-rsid="00088000" style:font-size-asian="11pt" style:font-size-complex="11pt"/>
    </style:style>
    <style:style style:name="P49" style:family="paragraph" style:parent-style-name="Standard">
      <style:text-properties style:font-name="FreeSans" fo:font-size="11pt" officeooo:rsid="0060d420" officeooo:paragraph-rsid="00637447" style:font-size-asian="11pt" style:font-size-complex="11pt"/>
    </style:style>
    <style:style style:name="P50" style:family="paragraph" style:parent-style-name="Standard">
      <style:text-properties style:font-name="FreeSans" fo:font-size="11pt" officeooo:rsid="0036a9fd" officeooo:paragraph-rsid="00689754" style:font-size-asian="11pt" style:font-size-complex="11pt"/>
    </style:style>
    <style:style style:name="P51" style:family="paragraph" style:parent-style-name="Standard">
      <style:text-properties style:font-name="FreeSans" fo:font-size="11pt" officeooo:rsid="00398297" officeooo:paragraph-rsid="00689754" style:font-size-asian="11pt" style:font-size-complex="11pt"/>
    </style:style>
    <style:style style:name="T1" style:family="text">
      <style:text-properties officeooo:rsid="0008ac32"/>
    </style:style>
    <style:style style:name="T2" style:family="text">
      <style:text-properties officeooo:rsid="000bdc21"/>
    </style:style>
    <style:style style:name="T3" style:family="text">
      <style:text-properties officeooo:rsid="000dd10f"/>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8ac32"/>
    </style:style>
    <style:style style:name="T6" style:family="text">
      <style:text-properties style:text-underline-style="solid" style:text-underline-width="auto" style:text-underline-color="font-color" officeooo:rsid="000bdc21"/>
    </style:style>
    <style:style style:name="T7" style:family="text">
      <style:text-properties style:text-underline-style="solid" style:text-underline-width="auto" style:text-underline-color="font-color" officeooo:rsid="00132b34"/>
    </style:style>
    <style:style style:name="T8" style:family="text">
      <style:text-properties officeooo:rsid="00132b34"/>
    </style:style>
    <style:style style:name="T9" style:family="text">
      <style:text-properties officeooo:rsid="0019c622"/>
    </style:style>
    <style:style style:name="T10" style:family="text">
      <style:text-properties officeooo:rsid="001b3714"/>
    </style:style>
    <style:style style:name="T11" style:family="text">
      <style:text-properties officeooo:rsid="001b6cf9"/>
    </style:style>
    <style:style style:name="T12" style:family="text">
      <style:text-properties officeooo:rsid="001dae84"/>
    </style:style>
    <style:style style:name="T13" style:family="text">
      <style:text-properties officeooo:rsid="0021839b"/>
    </style:style>
    <style:style style:name="T14" style:family="text">
      <style:text-properties officeooo:rsid="00223344"/>
    </style:style>
    <style:style style:name="T15" style:family="text">
      <style:text-properties officeooo:rsid="0024146d"/>
    </style:style>
    <style:style style:name="T16" style:family="text">
      <style:text-properties officeooo:rsid="0025381a"/>
    </style:style>
    <style:style style:name="T17" style:family="text">
      <style:text-properties officeooo:rsid="0026ece4"/>
    </style:style>
    <style:style style:name="T18" style:family="text">
      <style:text-properties officeooo:rsid="002a7f78"/>
    </style:style>
    <style:style style:name="T19" style:family="text">
      <style:text-properties officeooo:rsid="002b4d08"/>
    </style:style>
    <style:style style:name="T20" style:family="text">
      <style:text-properties officeooo:rsid="002c7ca7"/>
    </style:style>
    <style:style style:name="T21" style:family="text">
      <style:text-properties officeooo:rsid="002d9d77"/>
    </style:style>
    <style:style style:name="T22" style:family="text">
      <style:text-properties officeooo:rsid="002fd881"/>
    </style:style>
    <style:style style:name="T23" style:family="text">
      <style:text-properties officeooo:rsid="00313979"/>
    </style:style>
    <style:style style:name="T24" style:family="text">
      <style:text-properties officeooo:rsid="0032d5ca"/>
    </style:style>
    <style:style style:name="T25" style:family="text">
      <style:text-properties officeooo:rsid="0034157f"/>
    </style:style>
    <style:style style:name="T26" style:family="text">
      <style:text-properties officeooo:rsid="0036281a"/>
    </style:style>
    <style:style style:name="T27" style:family="text">
      <style:text-properties officeooo:rsid="0036a9fd"/>
    </style:style>
    <style:style style:name="T28" style:family="text">
      <style:text-properties officeooo:rsid="00398297"/>
    </style:style>
    <style:style style:name="T29" style:family="text">
      <style:text-properties officeooo:rsid="003a0908"/>
    </style:style>
    <style:style style:name="T30" style:family="text">
      <style:text-properties officeooo:rsid="003a272e"/>
    </style:style>
    <style:style style:name="T31" style:family="text">
      <style:text-properties officeooo:rsid="003a3219"/>
    </style:style>
    <style:style style:name="T32" style:family="text">
      <style:text-properties officeooo:rsid="003b3a3b"/>
    </style:style>
    <style:style style:name="T33" style:family="text">
      <style:text-properties officeooo:rsid="003ea50b"/>
    </style:style>
    <style:style style:name="T34" style:family="text">
      <style:text-properties officeooo:rsid="00405b85"/>
    </style:style>
    <style:style style:name="T35" style:family="text">
      <style:text-properties officeooo:rsid="0040bf8e"/>
    </style:style>
    <style:style style:name="T36" style:family="text">
      <style:text-properties officeooo:rsid="0042b2e8"/>
    </style:style>
    <style:style style:name="T37" style:family="text">
      <style:text-properties officeooo:rsid="00430c32"/>
    </style:style>
    <style:style style:name="T38" style:family="text">
      <style:text-properties officeooo:rsid="0045a2bd"/>
    </style:style>
    <style:style style:name="T39" style:family="text">
      <style:text-properties officeooo:rsid="00477206"/>
    </style:style>
    <style:style style:name="T40" style:family="text">
      <style:text-properties officeooo:rsid="00482a06"/>
    </style:style>
    <style:style style:name="T41" style:family="text">
      <style:text-properties officeooo:rsid="0048c36b"/>
    </style:style>
    <style:style style:name="T42" style:family="text">
      <style:text-properties officeooo:rsid="00493fb9"/>
    </style:style>
    <style:style style:name="T43" style:family="text">
      <style:text-properties officeooo:rsid="004acf73"/>
    </style:style>
    <style:style style:name="T44" style:family="text">
      <style:text-properties officeooo:rsid="004adcfd"/>
    </style:style>
    <style:style style:name="T45" style:family="text">
      <style:text-properties officeooo:rsid="004c7f95"/>
    </style:style>
    <style:style style:name="T46" style:family="text">
      <style:text-properties officeooo:rsid="004ffe36"/>
    </style:style>
    <style:style style:name="T47" style:family="text">
      <style:text-properties officeooo:rsid="0051bab5"/>
    </style:style>
    <style:style style:name="T48" style:family="text">
      <style:text-properties officeooo:rsid="00524542"/>
    </style:style>
    <style:style style:name="T49" style:family="text">
      <style:text-properties officeooo:rsid="00543e40"/>
    </style:style>
    <style:style style:name="T50" style:family="text">
      <style:text-properties officeooo:rsid="005482ad"/>
    </style:style>
    <style:style style:name="T51" style:family="text">
      <style:text-properties officeooo:rsid="0055893f"/>
    </style:style>
    <style:style style:name="T52" style:family="text">
      <style:text-properties officeooo:rsid="00566561"/>
    </style:style>
    <style:style style:name="T53" style:family="text">
      <style:text-properties officeooo:rsid="005754a6"/>
    </style:style>
    <style:style style:name="T54" style:family="text">
      <style:text-properties officeooo:rsid="00593cc0"/>
    </style:style>
    <style:style style:name="T55" style:family="text">
      <style:text-properties officeooo:rsid="005a1c66"/>
    </style:style>
    <style:style style:name="T56" style:family="text">
      <style:text-properties officeooo:rsid="005b7255"/>
    </style:style>
    <style:style style:name="T57" style:family="text">
      <style:text-properties officeooo:rsid="005db74b"/>
    </style:style>
    <style:style style:name="T58" style:family="text">
      <style:text-properties officeooo:rsid="005decb8"/>
    </style:style>
    <style:style style:name="T59" style:family="text">
      <style:text-properties officeooo:rsid="00637447"/>
    </style:style>
    <style:style style:name="T60" style:family="text">
      <style:text-properties officeooo:rsid="0067ea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m Krimminalfall und d<text:span text:style-name="T1">er</text:span> <text:span text:style-name="T1">geheimnissvollen und g</text:span>rausame<text:span text:style-name="T1">n</text:span> <text:span text:style-name="T1">blutigen </text:span>Geschichte die sich <text:span text:style-name="T1">angeblich </text:span>in dem Jahre 1940 <text:span text:style-name="T1">(</text:span>in einer US Kleinstatdt <text:span text:style-name="T1">Friar </text:span>in New Hampshere ereignet <text:span text:style-name="T1">und über alle EinwohnerTot und Verderben gebracht </text:span>haben sollte<text:span text:style-name="T1">)</text:span> und d<text:span text:style-name="T1">ie </text:span>in vielen Internetforen in den Bereichen der Mystery und des Übernatürlichen <text:span text:style-name="T4">leider Gottes hinein geraten </text:span><text:span text:style-name="T5">war </text:span><text:span text:style-name="T4">und vür viele </text:span><text:span text:style-name="T6">haarsträubende </text:span><text:span text:style-name="T7">unsinnige </text:span><text:span text:style-name="T4">Teoriehen und zur Endstehung von Schundfilmen zu diesen Thema </text:span><text:span text:style-name="T6">sorgte</text:span><text:span text:style-name="T2"> </text:span>- liegen <text:s/><text:span text:style-name="T1">lediglich nur </text:span>volgende Fackten <text:span text:style-name="T1">und Fehüberlegungen vohr.</text:span></text:p>
      <text:p text:style-name="P1"/>
      <text:p text:style-name="P8">Die algemein bekannten Fackten.</text:p>
      <text:p text:style-name="P2"/>
      <text:p text:style-name="P2">Als ein Farmer in <text:span text:style-name="T3">dem </text:span>Jahre 1940 in die Kleinstadt Friar fuhr um seine Felder zu bestellen und davür <text:span text:style-name="T3">das nötige </text:span>Saatgut zu kaufen - <text:span text:style-name="T3">fand er in dem Ort tot und völlig verlassen und dort keinen Menschen und sämtliche Geschäfte und Handwerksbetriebe Geschlossen und Wohnungenund Häuser abgeschlossen vohr ohne das davühr auch nach seinen längeren Suchen <text:s/>der Grund ihn offenbar werden wollte.</text:span></text:p>
      <text:p text:style-name="P2"/>
      <text:p text:style-name="P3">Weil der Farmer <text:span text:style-name="T8">aus </text:span>de<text:span text:style-name="T8">r von ihm</text:span> vohr gefundenen <text:span text:style-name="T8">Situation und den </text:span>Sachverhalte<text:span text:style-name="T8">n sich keinen Reim machen konnte zog er daraus dem Schluss das alle Bewohner des Ortes in einer großen außergewöhnlichen Notlage oder Gefahrensituation geraten seihen müssten und sich gezwungen sahen diesen Ort Alle gemeinsam innerhalb kürzester Zeit zu verlassen.</text:span></text:p>
      <text:p text:style-name="P4">In großer Sorge über die von ihn vohr gefundene Situation und der möglichen unerklährlichen Gefahr fuhr <text:span text:style-name="T9">der Farmer</text:span> in einen Nachbarort zu einer dortigen Polizeistation und machte darüber Meldung.</text:p>
      <text:p text:style-name="P5">Der Sherrif des Nachbarortes fuhr wegen der Ungwöhnlichen Meldung und des Ereignisses nachFriar und sah sich dort um - und auch er fand dort auch selber alles nur völlig menschenleer und ruhig und tot vohr - und er wurde troz seiner Berufserfahrung aus dem von ihn vohr gefundenen Ereignissen und Fackten genau so wie der Farmer selber nicht schlau und konnte sich über den möglichen Grund und und der Art der Notlage oder Gefahrensituation vür die <text:span text:style-name="T11">521 </text:span>Einwohner kein Bild machen.</text:p>
      <text:p text:style-name="P6">Beunruhig wegen dem Erlebten fuhr der Sherrif in seinen Nachbarort zurück und holte von dort und</text:p>
      <text:p text:style-name="P6">aus <text:span text:style-name="T10">a</text:span>nderen <text:span text:style-name="T10">benachbarten </text:span>Ortschaften von Kolegen und Freiwilligen Helfern Vert<text:span text:style-name="T10">ä</text:span>rkung <text:span text:style-name="T10">um einen Suchtrupp zu bilden </text:span>und kerhrte mit ihnen Allen gemeinsam nach Friar zurück.</text:p>
      <text:p text:style-name="P6"/>
      <text:p text:style-name="P7">Nach der längeren Durchsuchung des Ortes und der Häuser stellte sich heraus das die Einwohner alle ihren gesamten Besitz zurück gelassen haben mussten und <text:span text:style-name="T13">dort </text:span>nichts fehlte und auch noch Hunde und <text:span text:style-name="T13">sonstiges </text:span>Vieh in dem Ort angebunden <text:span text:style-name="T12">lebend </text:span>zurück gelassen wurden - <text:span text:style-name="T14">was auch keinerleih Rückschlüsse (über den Grund der Art der Gefahr und Notlage wegen der alle 521 Einwohner sich genötig sahen nur mit ihren Kleidern am Leibe den Ort eiligst zu verlassen) zu ließ.</text:span></text:p>
      <text:p text:style-name="P7"/>
      <text:p text:style-name="P9">Aber in dem Gemeindehaus in einen Ratssaal fanden die Hilfssherrif und Freiwilligen des Suchtruppes Spuren <text:span text:style-name="T15">von Getränken und Essen </text:span>vohr – <text:span text:style-name="T15">und </text:span>das dort noch eine Versammlung statt gefunden haben musste.</text:p>
      <text:p text:style-name="P10">Aber trotz längeren suchens und des umsehens des Suchtruppen nach Spuren fand sich weder von auch nur einen der 521 Einwohner des Ortes - noch von der Art des Ereignisses <text:span text:style-name="T17">und der Notlage </text:span>wegen den die Einwohner alle komplett dem Ort verließen – <text:span text:style-name="T16">zur Beunruhigung aller bei der Suche Beteiligten des Suchtruppes </text:span>die geringsten Spuren.</text:p>
      <text:p text:style-name="P10"/>
      <text:p text:style-name="P11">Als Konsequen aus <text:span text:style-name="T17">alle diesen </text:span>Unklahrheiten und den dem Ganzen Vohrgefundenen <text:span text:style-name="T17">was</text:span> nur <text:span text:style-name="T17">noch </text:span>größere Räzel auf gab sahen sich die Polizeikräfte gezwungen - zur weiteren und ervolgreicheren <text:span text:style-name="T17">Suche nach dem Einwohnern und der </text:span>Durchsuchung von einer größeren Umgebung und des dem Ort umgebenden Waldgebietes – <text:span text:style-name="T17">die Armee zur Unterstützung <text:s/>herbei zu forden.</text:span></text:p>
      <text:p text:style-name="P11"/>
      <text:p text:style-name="P12">Nach längere Zeit soll <text:span text:style-name="T18">auf Grund eines enddeckten Trampelpfades </text:span>die Armee in den Waldgebiet die grauhenvolle Endeckung gemacht haben - von an die 300 bestialisch zu gerichteten und verstümmelten Leichen von zu tode gefoltereten <text:span text:style-name="T18">Einwohnern als </text:span>Mordopfer.</text:p>
      <text:p text:style-name="P13">Jedoch zeigte sich dabei sofort volgende Unstimmigkeit - das von den aus dem Ort Verschwundenen 521 Einwohnern nur an die 300 Tote in den Waldgebiet zu finden waren - <text:span text:style-name="T20">aber </text:span>auch einen größeren abgesuchten Gebiet von den Restlichen fehlenden Einwohnern <text:span text:style-name="T19">nicht </text:span>die geringsten Spuren <text:span text:style-name="T20">zu finden waren und sie völlig unauffindbar blieben</text:span>.</text:p>
      <text:p text:style-name="P14"/>
      <text:p text:style-name="P14">D<text:span text:style-name="T21">och d</text:span>as größte Rätzel vür Alle <text:span text:style-name="T21">an der Suche und den Ermittlungen </text:span>Beteiligten <text:span text:style-name="T21">blieb </text:span>jedoch der Grund der 521 Einwohner dem Ort - <text:span text:style-name="T21">ohne das Nötigste an Hab und Gut mit zu nehmen </text:span>gemeisam zu verlassen und sich in Wald zu begeben und vür <text:span text:style-name="T21">an </text:span>die <text:span text:style-name="T21">300 bestialisch</text:span> <text:span text:style-name="T21">v</text:span>erstümmelten <text:span text:style-name="T21">Mordopfer und der völligen Unauffindbarkeit in den Waldgebiet von den restlichen über 200 Einwohnern des Ortes.</text:span></text:p>
      <text:p text:style-name="P19">Und wegen all der tot gefolterten und verstümmelten Mordopfern und den Verbleib der nie auf gefundenen Restlichen über 200 Einwohner – was den um alles in der Welt - die <text:soft-page-break/>Polizeikräfte die Wahrheit heraus zu finden völlig zum scheitern brachte und die <text:span text:style-name="T26">Polizei und die </text:span>Armee danach da zu getrieben haben mochte diesen Ort ab zu reißen und alle seine Spuren <text:span text:style-name="T26">auch aus dem Ackten der Verwaltungen der Nachbarorte </text:span>zu vernichten ??</text:p>
      <text:p text:style-name="P14"/>
      <text:p text:style-name="P17"/>
      <text:p text:style-name="P20">So taten sich durch alle <text:span text:style-name="T28">diese </text:span>Fragen Fackten Spuren und Fragen hier gleich mehrere <text:span text:style-name="T28">volgende </text:span>Trugschlüsse auf <text:span text:style-name="T29">die die Ermittlungen und die Suche nach der Wahrheit in Sande verlaufen ließen</text:span>.</text:p>
      <text:p text:style-name="P20"/>
      <text:p text:style-name="P20"/>
      <text:p text:style-name="P50">1) Zu erst währe ein unvohrher gesehenes</text:p>
      <text:p text:style-name="P50"><text:s text:c="4"/>Ereigniss <text:span text:style-name="T28">und einer Bedrohung </text:span>eingetreten <text:s/></text:p>
      <text:p text:style-name="P50"><text:span text:style-name="T28"><text:s text:c="4"/>wegen der sichalle Bürger im Gemeindesaal zu <text:s text:c="2"/></text:span></text:p>
      <text:p text:style-name="P50"><text:span text:style-name="T28"><text:s text:c="4"/>einer großen Besprechung versammelt hätten.</text:span></text:p>
      <text:p text:style-name="P21"/>
      <text:p text:style-name="P51">2 ) Weil sie alle zu gleich gemeinsam in dem Wald </text:p>
      <text:p text:style-name="P51"><text:s text:c="6"/>geflohen seihen sollten währe erst der <text:s/></text:p>
      <text:p text:style-name="P51"><text:s text:c="6"/>Trampelpfad der später zu dem über 300 Mord </text:p>
      <text:p text:style-name="P51"><text:s text:c="7"/>und Folteropfern führte endstanden.</text:p>
      <text:p text:style-name="P24"/>
      <text:p text:style-name="P51">3) Durch unbekannt gebliebene Gefahr oder</text:p>
      <text:p text:style-name="P51"><text:s text:c="5"/>ungewöhnliches Ereigniss oder durch etwas </text:p>
      <text:p text:style-name="P51"><text:s text:c="5"/>oder durchirgend Welche Personen kamen in </text:p>
      <text:p text:style-name="P51"><text:s text:c="6"/>dem Wald <text:span text:style-name="T30">dort auch </text:span>alle 521 Einwohner </text:p>
      <text:p text:style-name="P51"><text:s text:c="7"/>angeblich ums Leben.</text:p>
      <text:p text:style-name="P24"/>
      <text:p text:style-name="P24"/>
      <text:p text:style-name="P15">Jedoch stellen sich bei <text:span text:style-name="T24">allen </text:span>den vohr gefundenen Spuren <text:span text:style-name="T24">und Fackten </text:span>hier <text:span text:style-name="T24">mehrere </text:span><text:s/>großen Fragen <text:span text:style-name="T28">und </text:span>wer sagt den : </text:p>
      <text:p text:style-name="P15"/>
      <text:p text:style-name="P15">Das die Einwohner Alle <text:span text:style-name="T23">521 </text:span>gleichzeitig in den Wald sich in Sicherheit gebracht haben müs<text:span text:style-name="T23">s</text:span>en und ob sie zu der Zeit über haubt noch am Leben waren und nicht erst nach ihren Tod ihre Leichen in de<text:span text:style-name="T23">n</text:span> Wald geschafft <text:span text:style-name="T22">und dort nach und nach heimlich endsorgt </text:span>wurde<text:span text:style-name="T27">n</text:span> ??</text:p>
      <text:p text:style-name="P22">Es würde den endstandenen und später endeckten Trampfad in den Wald erklähren.</text:p>
      <text:p text:style-name="P15"/>
      <text:p text:style-name="P15">Und wer sollte den - die an die 300 Opfer so <text:span text:style-name="T22">derartig </text:span>bestialisch ermordet <text:span text:style-name="T23">und sie gefoltert und Verstümmelt </text:span>haben <text:span text:style-name="T22">und aus welchen Grund und Nutzen heraus ??</text:span></text:p>
      <text:p text:style-name="P15"/>
      <text:p text:style-name="P18">Und was wurde <text:span text:style-name="T32">dann </text:span>aus den Restlichen an die 200 <text:span text:style-name="T31">über </text:span>Einwohnern von dehnen mann in Wald nicht die Geringsten Spuren jehmals fand <text:span text:style-name="T25">und aus welchen Grund </text:span>??</text:p>
      <text:p text:style-name="P16"/>
      <text:p text:style-name="P23">Nein.</text:p>
      <text:p text:style-name="P27">Die Fackten und ermitteletn Spuren müsste mann in der umgekehrten Reihenvolge betrachten um ein sinnvolles Bild über die Ereignisse was den Eiwohner wohl wieder fahren seiehn könnte überhaubt erst zu bekommen - <text:span text:style-name="T30">das zumindest einen kleinen Teil der Wahrheit ans Licht bringen kann was in dem Ort vohr gefallen ist - und was mit dem Menschen dort weit wirklicher geschehen seihen könnte und sich so viele Wiedersprüch und Räzel auflösen können - wenn man zu erst ein Geschichte rückwärts erzählt und da zu die Fragen stellt und mögliche Andworten da zu gibt.</text:span></text:p>
      <text:p text:style-name="P25"/>
      <text:p text:style-name="P25">Warun sollten über 500 Leute zu erst in dem Wald rein laufen und dort umgebracht werden <text:s/>und wo blieb der unauffindbare Rest von ihnen ab ??</text:p>
      <text:p text:style-name="P25">Lösung: <text:s/>Die Leute waren schon <text:span text:style-name="T38">bereits </text:span>tot als ihre Leichen in dem Wald nach und nach endsorgt wurden <text:span text:style-name="T36">von den Restlichen Überlebenden und in die Sache verstrickten über 200 Einwohner die nie gefundenen wurden und durch die der Trampelpfad erst endstanden war.</text:span></text:p>
      <text:p text:style-name="P25"/>
      <text:p text:style-name="P25">Warum sollten <text:span text:style-name="T33">den </text:span>sich die Leute gegenseitig so fürchterlich verstümmelt <text:span text:style-name="T33">gefoltert </text:span>und alle <text:span text:style-name="T33">g</text:span>etötet haben <text:span text:style-name="T34">wer und warum den </text:span>??</text:p>
      <text:p text:style-name="P26">Es kam in dem Ort zu einen tötlichen Massenkrawall unter den Einwohnern wo die meisten massakriert wurden <text:span text:style-name="T35">und deren Leichen in den Wald endsorgt wurden um die Taten zu verbergen und sich vohr der Justitz der Verandwortung und dem Elektrischen Stuhl zu endziehen</text:span>.</text:p>
      <text:p text:style-name="P26"/>
      <text:p text:style-name="P26">Was währe vür dieses Ereigniss im Ort Friar dann <text:span text:style-name="T37">wohl </text:span>die eigendliche Ursache gewesen ??</text:p>
      <text:p text:style-name="P26">In der Versammlung in Saal in Bürgerhaus kam es zum irgend welchen schweren Konflickten bei dem der Kessel im Ort <text:span text:style-name="T36">durch Massengewalt übel und tötlich </text:span>explodierte unter dem 521 Einwohnern.</text:p>
      <text:p text:style-name="P28">Nach diesen Fragen und Andworten in nochmals umgekehrter Reihenvolge ergibt sich nun ein volgendes Bild der Vohrgeschichte und der <text:span text:style-name="T39">daraus volgenden </text:span>Ereignissen mit Sinn und Verstand.</text:p>
      <text:p text:style-name="P28"/>
      <text:p text:style-name="P28">Zuerst hatte es im Versamlungssall des Bürgerhauses ein großes Treffen gegeben bei dem irgend eine Besprechung oder ein Ereigniss heftige Konflickte und <text:span text:style-name="T43">die </text:span>daraus volgenede<text:span text:style-name="T43">n</text:span> <text:span text:style-name="T39">bür</text:span>gerkriegsartige Zustände <text:span text:style-name="T39">in dem Ort </text:span>ausgelöst hatte<text:span text:style-name="T39">n - bei dehnen der größte Teil der Einwohner auf bestialische Weise massakiert wurde.</text:span></text:p>
      <text:p text:style-name="P28"/>
      <text:p text:style-name="P29">Die überlebenden des bürgerkriegsartigen Ereignisses und die in dem Massenmord Verwickelten Einwohner wollten das Geschehen vertuschen <text:span text:style-name="T40">und </text:span>sich der Strafvervolgung und dem Elektrischen Stuhl zu <text:soft-page-break/>endziehen - und schafften von den ums Leben gekommenen Persohnen die Leichen in dem Wald und zertrampelten dem Grasbewuchs <text:span text:style-name="T40">und verursachten dem später gefundenen Trampelfad</text:span>.</text:p>
      <text:p text:style-name="P29"/>
      <text:p text:style-name="P30">Doch nun tuht sich bei alle dem wieder <text:span text:style-name="T40">weitere </text:span>Frage<text:span text:style-name="T40">n</text:span> auf.</text:p>
      <text:p text:style-name="P31">Warum fanden sich in dem Ort bei den späteren Untersuchungen und bei der Suche nach dem Einwohnern - keinerlei Spuren in dem Ort was da wohl vohr gefahllen seihen könnte und warum wirkte alles so aufgeräumt <text:span text:style-name="T41">und friedlich </text:span>dann dort ??</text:p>
      <text:p text:style-name="P31">Und warum <text:span text:style-name="T42">u</text:span>nd wohin und wie verschwanden dann die <text:span text:style-name="T43">Restlichen </text:span>Überlebenden Einwohner <text:span text:style-name="T42">des Ortes</text:span> <text:span text:style-name="T42">aus Friar </text:span>und wie <text:span text:style-name="T42">derart </text:span>völlig unbemerkt von allen anderen Nachbarorten <text:span text:style-name="T42">und warum ließen die Übriegen Einwohner danach ihr gesamtes Habund Gut und auch ihr Vieh in Friar zurück</text:span>??</text:p>
      <text:p text:style-name="P31"/>
      <text:p text:style-name="P32">Die Andworten währen : </text:p>
      <text:p text:style-name="P32">Nach dem Bürgerkriegsartigen Zuständen und <text:s/>der eiligsten Endsorgung der Leichen von den Umgekommenen - in dem Waldgebiet - wurde in dem Ort wieder aufgeräumt und dadurch von den Überledenden Einwohnern im Ort alle Spuren des Ereignisses verwischt.</text:p>
      <text:p text:style-name="P32">Später ergab sich vür alle Überlebenden in Friar wohl das gewaltige Problem nun – das <text:span text:style-name="T45">es </text:span>nach allen dem dort Verschwundenen und zu Tode gekommenen Persohnen - von de<text:span text:style-name="T44">r</text:span>en Anghöhrigen <text:span text:style-name="T44">und von </text:span>Ämtern Polizei Gerichten <text:span text:style-name="T45">es </text:span>auch öfters und länger <text:span text:style-name="T44">N</text:span>achfragen <text:span text:style-name="T44">auch zu den spurlosen Verschwinden wegen allen der Persohen </text:span>geben hätte.</text:p>
      <text:p text:style-name="P32"/>
      <text:p text:style-name="P33">So ergab sich vür die Restlichen Einwohner die riesige Gefahr das es <text:span text:style-name="T44">dadurch zu </text:span>größeren Ermittelungen im Ort gekommen währe <text:span text:style-name="T44">und Einige viel zu gut verhöhrt worden währen und am Ende Viele doch noch geredet hätten und die Schuldigen mann gekriegt und verurteilt hätte.</text:span></text:p>
      <text:p text:style-name="P45">Oder das es zu erst zu einer Durchsuchung der größeren Umgebung und des Waldgebietes gekommen währe und dadurch zu einer weit früheren Enddeckung von allen dem grausam Ermor-deten und so vür die Justitz die Wahrheit so nach und nach doch noch ans Licht gekommen währe.</text:p>
      <text:p text:style-name="P33"/>
      <text:p text:style-name="P34">Vür alle die übrig gebliebenen <text:s/>Einwohner von Friar blieb so nun keine andere Möglichkeit mehr als sich <text:span text:style-name="T46">nur mit ihren Kleidern am Leib - </text:span>still und heimlich aus dem Ort zu verabschieden und vohr der Justitz sich in irgend ein Loch zu verkriechen und irgend wo Anders <text:span text:style-name="T46">hin </text:span>vür immer unter zu tauchen.</text:p>
      <text:p text:style-name="P34"/>
      <text:p text:style-name="P35">Währen alle überlebenden Einwohner zu gleich mit ihren Besitz oder Koffern verschwunden hätten die Nachbarorte und deren Polizei wohl noch rechtzeitig mit bekommen da<text:span text:style-name="T50">ß</text:span> in den Ort Friar irgend etwas ganz gewaltig zu stinken <text:span text:style-name="T50">und nicht in Ordnung zu seihen </text:span>schien und währen der gesamten Wa<text:span text:style-name="T47">r</text:span>heit <text:span text:style-name="T47">doch noch </text:span>auf die Spur gekommen - noch <text:span text:style-name="T48">weit</text:span> bevohr die <text:span text:style-name="T48">Ü</text:span>brigen Einwohner hätten rechtzeitig <text:span text:style-name="T47">und </text:span>vür <text:span text:style-name="T48">die Justitz vür </text:span>immer unauffindbar untertauchen können.</text:p>
      <text:p text:style-name="P36">So mussten die Einwohner sich alle ganz still und heimlich und nach und nach aus dem Ort davon gestohlen haben <text:span text:style-name="T49">um vür immer rechtzeitig und unauffindbar unter zu tauchen –</text:span> <text:span text:style-name="T49">wodurch sich auf die Spuren ergaben das es im </text:span>Gemeinde<text:span text:style-name="T49">h</text:span>aus im Saal <text:span text:style-name="T49">zu vohr eine</text:span> Bes<text:span text:style-name="T49">p</text:span>rechung <text:span text:style-name="T49">noch gegeben haben musste was wohl zu tuhen wäre.</text:span></text:p>
      <text:p text:style-name="P36"/>
      <text:p text:style-name="P37">Zu letzt bleibt dann immer noch die Einzige <text:span text:style-name="T53">ganz </text:span>gewaltige Frage warum um alles in der Welt dann danach von Millitär der <text:span text:style-name="T53">g</text:span>esamte Ort abgerissen wurde und seine Spuren von der Existens des Ortes Friar beseitigt <text:span text:style-name="T51">wurden a</text:span>uch von den Ackten in den Ämtern und Archieven von den Nachbargemeinden ??</text:p>
      <text:p text:style-name="P38">Was hatte mann bei den dortigen Mordermittlungen <text:span text:style-name="T52">selbst ohne einen der Einwohner dort noch lebendig vohr zu finden und befragen zu können </text:span>heraus gefunden was unter keinen Umständen jehmals an die Öffendlichkeit geraten durfte ??</text:p>
      <text:p text:style-name="P30"/>
      <text:p text:style-name="P46">Wenn über irgend welche Persohnen oder Familien in einen Ort die Justitz oder irgend welche Behörden wichtige Auskünfte bekommen wollten oder verlangten wendedete mann sich immer an die dortigen Ämter oder der Polizei order die Gerichte.</text:p>
      <text:p text:style-name="P39">Es gab zwar in Friear von dem 521 Einwohnern nun dort <text:span text:style-name="T54">N</text:span>iemanden mehr dem die dort die Wahrheit ermittelnden Polizeikräfte oder das zur Hilfe geholte Millitär - hätten danach <text:span text:style-name="T55">noch </text:span>befragen <text:span text:style-name="T55">oder heraus pressen </text:span>können was dort wirklich geschehen währe :</text:p>
      <text:p text:style-name="P40">Aber dort wo Ämter Pfarrhäuser Schulen Feuerwehr Arztpraxen sind - da sind auch sehr viele Akten aus dehnen mann bei ihren Durchlesen über die Einwohner eines Ortes und dessen Biographiehen sehr vieles immer noch in Erfahrung bringen konnte.</text:p>
      <text:p text:style-name="P40">Auch aus dem <text:span text:style-name="T55">dort noch </text:span>vohr <text:span text:style-name="T55">gefundenen</text:span> Inventar in den <text:span text:style-name="T55">dort durchsuchten </text:span>Läden Werkstätten Privathäusern <text:span text:style-name="T55">des Ortes - </text:span>ließ<text:span text:style-name="T55">en</text:span> sich wohl <text:span text:style-name="T56">dennoch sehr </text:span>viele Rückschlüsse <text:span text:style-name="T55">darüber </text:span>ziehen über deren <text:span text:style-name="T55">Einwohnern </text:span>Angehöhrigen <text:span text:style-name="T55">ihren </text:span>Lebensläufen <text:span text:style-name="T55">und ihren rechtlichen und </text:span>Geschäftlichen Dingen – aus den behördlichen und ärztlichen Unterlagen Notizen und Telephonnummern <text:span text:style-name="T55">Photos und Tagebüchern.</text:span></text:p>
      <text:p text:style-name="P40"/>
      <text:p text:style-name="P41"><text:soft-page-break/>Es kann auch sehr gut seihen das - weil die dort ermitelnden Polizeibeamten die Justiz das Millitär trotz der allen vohr gefundenen Spuren - über die Wahrheit was dort wirklich geschehen seihen mocht<text:span text:style-name="T57">e</text:span> und wo der Rest der Leute abgeblieben war – beim besten Willen nicht darüber schlau zu werden vermochten - und wen<text:span text:style-name="T57">n</text:span> das <text:span text:style-name="T57">alles </text:span>an die Öffendlichkeit kommen <text:span text:style-name="T57">währe v</text:span>ür <text:span text:style-name="T57">Alle - dem vür die mysteriösen Fall </text:span>Untersuchenden <text:span text:style-name="T57">es schwere berufliche Konsequenzen wohl </text:span>gehabt hätte <text:span text:style-name="T57">und wegen der riesigen Blamage in in der Öffendlichkeit zu einen hoch problematischen Politikum geworden währe.</text:span></text:p>
      <text:p text:style-name="P42"/>
      <text:p text:style-name="P42">Und so mit der Grund war die ganze Sache vohr der Öffendlichkeit völlig zu verbergen und still und heilmlich diesem Ort und seine Spuren und alle <text:span text:style-name="T58">s</text:span>chriftliche<text:span text:style-name="T58">n Dockumente</text:span> über ihn zu beseitigen.</text:p>
      <text:p text:style-name="P43"/>
      <text:p text:style-name="P43">Noch eine Weitere Möglichkeit währe die <text:s/>Polizei und die Justiz hätten die Wahrheit doch noch völlig und ganz - aber erst sehr viel zu spät heraus gefunden und die Frage ergibt sich deswegen :</text:p>
      <text:p text:style-name="P43">Wie hätten wegen der über 200 Mordverdächtigen und Zeugen (das sie alle noch rechzeitig vür immer unauffindbar untertauchen konnten) dann zu der Zeit <text:s/>die Polizei Millitär und Regierung <text:s/>vohr der Öffendlichkeit bis auf ihre Knochen blamiert da gestanden und welche Volgen hätte es vür sie alle und ihre Karieren noch gehabt oder vür das Land an politischen Folgen ??</text:p>
      <text:p text:style-name="P43"/>
      <text:p text:style-name="P44">Auch muss mann mit berücksichtigen das sich der Vohrfall im Jahre 1940 zu trug und seit 1 Jahr im Europa der 2te Weltkrieg tobte.</text:p>
      <text:p text:style-name="P44">Hatte es durch die vielen verschiedensten Einwanderer in die USA <text:s/>aus allen Ecken der Welt und der Weltpolitk einem etmischen Konflickt in dem kleinen Ort wegen der Herkunft von Vohrfahren oder von <text:s/>den Hinzugezogenen gegeben der in einer tötlichen Massengewalt ausuferte ??</text:p>
      <text:p text:style-name="P44"/>
      <text:p text:style-name="P49">Die USA hatten zu dieser Zeit so schon ein risieges Rassenproblem und mit Ungleicheiten und dadurch etlichen etmischen und Sozialen Spannungen innerhalb ihrer Bevölkerung <text:span text:style-name="T60">und mit organisierter Krimminalität und mit religiösen Interessengrppierungen -sehr </text:span>schwer zu kämpfen gehabt – <text:span text:style-name="T60">und </text:span>wegen <text:span text:style-name="T59">ihrer immer noch vür sie sehr schwierigen wirtschaftlichen Lage und der verschiedensten Einwanderer aus den verschiedensten Herkunftsländern und wegen dem 2ten Weltkrieg kam ein politisches Pulverfas innerhalb ihres eigenen Hoteitsgebietes mit hin zu – das alles zusammen vür Regierung ein schweres Kopfzerbrechen bereitete.</text:span></text:p>
      <text:p text:style-name="P40"/>
      <text:p text:style-name="P40"/>
      <text:p text:style-name="P30"><text:s text:c="2"/></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4959*" fo:start-indent="0cm" fo:end-indent="0.247cm"/>
          <style:column style:rel-width="4679*" fo:start-indent="0.247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9:05:58.293465115</meta:creation-date>
    <dc:date>2019-06-21T12:56:07.035907727</dc:date>
    <meta:editing-duration>PT4H11M50S</meta:editing-duration>
    <meta:editing-cycles>73</meta:editing-cycles>
    <meta:generator>LibreOffice/6.0.3.2$Linux_X86_64 LibreOffice_project/00m0$Build-2</meta:generator>
    <meta:document-statistic meta:table-count="0" meta:image-count="0" meta:object-count="0" meta:page-count="4" meta:paragraph-count="71" meta:word-count="2486" meta:character-count="15726" meta:non-whitespace-character-count="13217"/>
  </office:meta>
</office:document-meta>
</file>