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FreeSans"/>
    </style:style>
    <style:style style:name="P2" style:family="paragraph" style:parent-style-name="Text_20_body">
      <style:text-properties style:font-name="FreeSans"/>
    </style:style>
    <style:style style:name="P3" style:family="paragraph" style:parent-style-name="Text_20_body">
      <style:text-properties style:font-name="FreeSan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lblTitle"/>Tradition</text:p>
      <text:p text:style-name="P2"><text:bookmark text:name="lblJoke"/>Es war einmal vor langer Zeit, kurz vor Weihnachten, als der Nikolaus sich auf den Weg zu seiner alljährlichen Reise machen wollte, aber nur auf Probleme stieß: </text:p>
      <text:p text:style-name="P2">Vier seiner Elfen feierten krank und die Aushilfs-Elfen kamen mit der Spielzeug-Produktion nicht nach. Der Nikolaus begann schon den Druck zu spüren, den er haben würde, wenn er aus dem Zeitplan geraten sollte. </text:p>
      <text:p text:style-name="P2">Dann erzählte im seine Frau, dass Ihre Mutter sich zu einem Besuch angekündigt hätte; die Schwiegermutter hat dem armen Nikolaus gerade noch gefehlt! </text:p>
      <text:p text:style-name="P2">Als er nach draußen ging, um die Rentiere aufzuzäumen, bemerkte er, dass drei von ihnen hoch schwanger waren und sich zwei weitere aus dem Staub gemacht hatten, der Himmel weiß, wo hin. Welch Katastrophe! </text:p>
      <text:p text:style-name="P2">Dann begann er damit, den Schlitten zu beladen, doch eines der Bretter brach und der Spielzeugsack fiel so zu Boden, dass das meiste Spielzeug zerkratzt wurde - Shit! </text:p>
      <text:p text:style-name="P2">So frustriert, ging der Nikolaus ins Haus, um sich eine Tasse mit heißem Tee und einem Schuss Rum zu machen, jedoch musste er feststellen, dass die Elfen den ganzen Schnaps versoffen hatten - is ja mal wieder typisch! </text:p>
      <text:p text:style-name="P2">In seiner Wut glitt ihm auch noch die Tasse aus den Händen und zersprang in tausend kleine Stücke über den ganzen Küchenboden verteilt. </text:p>
      <text:p text:style-name="P2">Jetzt gabs natürlich Ärger mit seiner Frau. </text:p>
      <text:p text:style-name="P2">Als er dann auch noch feststellen musste, dass Mäuse seinen Weihnachts-Stollen angeknabbert hatten, wollte er vor Wut fast platzen. </text:p>
      <text:p text:style-name="P2">Da klingelte es an der Tür. </text:p>
      <text:p text:style-name="P2">Er öffnete und da stand ein kleiner Engel mir einem riesigen Weihnachtsbaum. Der Engel sagte sehr zurückhaltend: </text:p>
      <text:p text:style-name="P2">"Frohe Weihnachten, Nikolaus. </text:p>
      <text:p text:style-name="P2">Ist es nicht ein schöner Tag? </text:p>
      <text:p text:style-name="P2">Ich habe da einen schönen Tannenbaum für dich. Wo soll ich den jetzt hinstrecken?" </text:p>
      <text:p text:style-name="P2">Und so hat die Tradition von dem kleinen Engel auf der Christbaumspitze begonn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30T19:28:58</meta:creation-date>
    <dc:date>2012-11-30T19:32:53</dc:date>
    <meta:editing-duration>P0D</meta:editing-duration>
    <meta:editing-cycles>1</meta:editing-cycles>
    <meta:generator>LibreOffice/3.5$Linux_x86 LibreOffice_project/350m1$Build-2</meta:generator>
    <meta:document-statistic meta:table-count="0" meta:image-count="0" meta:object-count="0" meta:page-count="1" meta:paragraph-count="16" meta:word-count="292" meta:character-count="1798" meta:non-whitespace-character-count="1508"/>
  </office:meta>
</office:document-meta>
</file>