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.499cm" fo:text-indent="0cm" style:auto-text-indent="false" style:page-number="auto" fo:background-color="transpar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cm" fo:page-height="21.001cm" style:num-format="1" style:print-orientation="landscape" fo:margin-top="2cm" fo:margin-bottom="2cm" fo:margin-left="2cm" fo:margin-right="2cm" style:writing-mode="lr-tb" style:footnote-max-height="0cm">
        <style:columns fo:column-count="2">
          <style:column style:rel-width="7230*" fo:start-indent="0cm" fo:end-indent="0.397cm"/>
          <style:column style:rel-width="7283*" fo:start-indent="0.397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5-03T18:31:12.763027558</meta:creation-date>
    <dc:date>2022-05-03T18:38:32.213866831</dc:date>
    <meta:editing-duration>PT7M20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6.4.7.2$Linux_X86_64 LibreOffice_project/40$Build-2</meta:generator>
  </office:meta>
</office:document-meta>
</file>